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698700000E5F3AF0DCB6.svm"/>
  <manifest:file-entry manifest:media-type="" manifest:full-path="Pictures/2000000700005CEB0000089519F2190B.svm"/>
  <manifest:file-entry manifest:media-type="" manifest:full-path="Pictures/2000000700005CB600000CD28C9D2E87.svm"/>
  <manifest:file-entry manifest:media-type="" manifest:full-path="Pictures/200000070000557A00000C330DEDB141.svm"/>
  <manifest:file-entry manifest:media-type="" manifest:full-path="Pictures/2000000700006C8600000C82487DD4CB.svm"/>
  <manifest:file-entry manifest:media-type="" manifest:full-path="Pictures/200000070000557A00000CEC7EC97314.svm"/>
  <manifest:file-entry manifest:media-type="" manifest:full-path="Pictures/2000000700006BE8000016540E0800AE.svm"/>
  <manifest:file-entry manifest:media-type="" manifest:full-path="Pictures/200000070000707400004B0A87FA3B09.svm"/>
  <manifest:file-entry manifest:media-type="" manifest:full-path="Pictures/2000000700006A4000000FEC4A4D5BD8.svm"/>
  <manifest:file-entry manifest:media-type="" manifest:full-path="Pictures/2000000700006D0B00001021CE9CF4C0.svm"/>
  <manifest:file-entry manifest:media-type="" manifest:full-path="Pictures/2000000700006D2500000E440364AAAC.svm"/>
  <manifest:file-entry manifest:media-type="" manifest:full-path="Pictures/20000007000054C100000D07A631A2C1.svm"/>
  <manifest:file-entry manifest:media-type="" manifest:full-path="Pictures/200000070000684900001C88F4F8CD17.svm"/>
  <manifest:file-entry manifest:media-type="" manifest:full-path="Pictures/2000000700005E2900000E0F5E1E4FD9.svm"/>
  <manifest:file-entry manifest:media-type="" manifest:full-path="Pictures/20000007000062B500000CECA7EF834C.svm"/>
  <manifest:file-entry manifest:media-type="" manifest:full-path="Pictures/20000007000063BD00000CD24B5D6C69.svm"/>
  <manifest:file-entry manifest:media-type="" manifest:full-path="Pictures/20000007000066A200000C8283A3B700.svm"/>
  <manifest:file-entry manifest:media-type="" manifest:full-path="Pictures/20000007000063880000069ED5B3C2CE.svm"/>
  <manifest:file-entry manifest:media-type="" manifest:full-path="Pictures/20000007000041530000070876B139DE.svm"/>
  <manifest:file-entry manifest:media-type="" manifest:full-path="Pictures/2000000700006A9000000DDA6ED5B0FD.svm"/>
  <manifest:file-entry manifest:media-type="" manifest:full-path="Pictures/200000070000614200000EFDEEF7A751.svm"/>
  <manifest:file-entry manifest:media-type="" manifest:full-path="Pictures/2000000700005A5600000C193C8AD301.svm"/>
  <manifest:file-entry manifest:media-type="" manifest:full-path="Pictures/2000000700006B6300001CD7D72EB631.svm"/>
  <manifest:file-entry manifest:media-type="" manifest:full-path="Pictures/200000070000661E00000F4D4210032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16.999cm" svg:height="3.517cm" draw:z-index="0"><draw:image xlink:href="Pictures/2000000700006BE8000016540E0800AE.svm" xlink:type="simple" xlink:show="embed" xlink:actuate="onLoad"/></draw:frame></text:p>
      <text:p text:style-name="P1"><draw:frame draw:style-name="fr1" draw:name="grafika2" text:anchor-type="paragraph" svg:width="16.999cm" svg:height="2.35cm" draw:z-index="1"><draw:image xlink:href="Pictures/2000000700005CB600000CD28C9D2E87.svm" xlink:type="simple" xlink:show="embed" xlink:actuate="onLoad"/></draw:frame></text:p>
      <text:p text:style-name="P1"><draw:frame draw:style-name="fr1" draw:name="grafika3" text:anchor-type="paragraph" svg:width="16.999cm" svg:height="1.57cm" draw:z-index="2"><draw:image xlink:href="Pictures/2000000700005CEB0000089519F2190B.svm" xlink:type="simple" xlink:show="embed" xlink:actuate="onLoad"/></draw:frame></text:p>
      <text:p text:style-name="P1"><draw:frame draw:style-name="fr1" draw:name="grafika4" text:anchor-type="paragraph" svg:width="16.999cm" svg:height="2.314cm" draw:z-index="3"><draw:image xlink:href="Pictures/200000070000698700000E5F3AF0DCB6.svm" xlink:type="simple" xlink:show="embed" xlink:actuate="onLoad"/></draw:frame></text:p>
      <text:p text:style-name="P1"><draw:frame draw:style-name="fr1" draw:name="grafika5" text:anchor-type="paragraph" svg:width="16.999cm" svg:height="2.568cm" draw:z-index="4"><draw:image xlink:href="Pictures/200000070000557A00000CEC7EC97314.svm" xlink:type="simple" xlink:show="embed" xlink:actuate="onLoad"/></draw:frame></text:p>
      <text:p text:style-name="P1"><draw:frame draw:style-name="fr1" draw:name="grafika6" text:anchor-type="paragraph" svg:width="16.999cm" svg:height="1.129cm" draw:z-index="5"><draw:image xlink:href="Pictures/20000007000063880000069ED5B3C2CE.svm" xlink:type="simple" xlink:show="embed" xlink:actuate="onLoad"/></draw:frame></text:p>
      <text:p text:style-name="P1"><draw:frame draw:style-name="fr2" draw:name="grafika8" text:anchor-type="paragraph" svg:x="0cm" svg:y="2.91cm" svg:width="16.999cm" svg:height="2.547cm" draw:z-index="7"><draw:image xlink:href="Pictures/200000070000661E00000F4D42100322.svm" xlink:type="simple" xlink:show="embed" xlink:actuate="onLoad"/></draw:frame><draw:frame draw:style-name="fr1" draw:name="grafika7" text:anchor-type="paragraph" svg:width="16.999cm" svg:height="2.221cm" draw:z-index="6"><draw:image xlink:href="Pictures/2000000700006D2500000E440364AAAC.svm" xlink:type="simple" xlink:show="embed" xlink:actuate="onLoad"/></draw:frame></text:p>
      <text:p text:style-name="P1"/>
      <text:p text:style-name="P1"><draw:frame draw:style-name="fr2" draw:name="grafika9" text:anchor-type="paragraph" svg:x="0cm" svg:y="0.42cm" svg:width="16.999cm" svg:height="2.514cm" draw:z-index="8"><draw:image xlink:href="Pictures/2000000700006D0B00001021CE9CF4C0.svm" xlink:type="simple" xlink:show="embed" xlink:actuate="onLoad"/></draw:frame></text:p>
      <text:p text:style-name="P1"><text:soft-page-break/></text:p>
      <text:p text:style-name="P3">Zadania z parametrem </text:p>
      <text:p text:style-name="P1"/>
      <text:p text:style-name="P1"><draw:frame draw:style-name="fr2" draw:name="grafika10" text:anchor-type="paragraph" svg:x="0cm" svg:y="0.307cm" svg:width="16.999cm" svg:height="1.958cm" draw:z-index="9"><draw:image xlink:href="Pictures/2000000700006C8600000C82487DD4CB.svm" xlink:type="simple" xlink:show="embed" xlink:actuate="onLoad"/></draw:frame></text:p>
      <text:p text:style-name="P1"/>
      <text:p text:style-name="P1"><draw:frame draw:style-name="fr1" draw:name="grafika11" text:anchor-type="paragraph" svg:width="16.999cm" svg:height="2.275cm" draw:z-index="10"><draw:image xlink:href="Pictures/2000000700005A5600000C193C8AD301.svm" xlink:type="simple" xlink:show="embed" xlink:actuate="onLoad"/></draw:frame></text:p>
      <text:p text:style-name="P1"><draw:frame draw:style-name="fr1" draw:name="grafika12" text:anchor-type="paragraph" svg:width="16.999cm" svg:height="2.184cm" draw:z-index="11"><draw:image xlink:href="Pictures/20000007000063BD00000CD24B5D6C69.svm" xlink:type="simple" xlink:show="embed" xlink:actuate="onLoad"/></draw:frame></text:p>
      <text:p text:style-name="P1"/>
      <text:p text:style-name="P1"><draw:frame draw:style-name="fr2" draw:name="grafika14" text:anchor-type="paragraph" svg:x="0.132cm" svg:y="2.858cm" svg:width="16.999cm" svg:height="2.547cm" draw:z-index="13"><draw:image xlink:href="Pictures/2000000700006A4000000FEC4A4D5BD8.svm" xlink:type="simple" xlink:show="embed" xlink:actuate="onLoad"/></draw:frame><draw:frame draw:style-name="fr1" draw:name="grafika13" text:anchor-type="paragraph" svg:width="16.999cm" svg:height="2.618cm" draw:z-index="12"><draw:image xlink:href="Pictures/200000070000614200000EFDEEF7A751.svm" xlink:type="simple" xlink:show="embed" xlink:actuate="onLoad"/></draw:frame></text:p>
      <text:p text:style-name="P1"/>
      <text:p text:style-name="P1"><draw:frame draw:style-name="fr2" draw:name="grafika16" text:anchor-type="paragraph" svg:x="0cm" svg:y="2.535cm" svg:width="16.999cm" svg:height="2.224cm" draw:z-index="15"><draw:image xlink:href="Pictures/20000007000062B500000CECA7EF834C.svm" xlink:type="simple" xlink:show="embed" xlink:actuate="onLoad"/></draw:frame><draw:frame draw:style-name="fr1" draw:name="grafika15" text:anchor-type="paragraph" svg:width="16.999cm" svg:height="2.536cm" draw:z-index="14"><draw:image xlink:href="Pictures/2000000700005E2900000E0F5E1E4FD9.svm" xlink:type="simple" xlink:show="embed" xlink:actuate="onLoad"/></draw:frame></text:p>
      <text:p text:style-name="P1"><draw:frame draw:style-name="fr1" draw:name="grafika17" text:anchor-type="paragraph" svg:width="16.999cm" svg:height="2.208cm" draw:z-index="16"><draw:image xlink:href="Pictures/2000000700006A9000000DDA6ED5B0FD.svm" xlink:type="simple" xlink:show="embed" xlink:actuate="onLoad"/></draw:frame></text:p>
      <text:p text:style-name="P1"/>
      <text:p text:style-name="P4"><text:soft-page-break/>funkcja kwadratowa</text:p>
      <text:p text:style-name="P1"/>
      <text:p text:style-name="P1"><draw:frame draw:style-name="fr3" draw:name="grafika18" text:anchor-type="paragraph" svg:width="16.723cm" svg:height="1.799cm" draw:z-index="17"><draw:image xlink:href="Pictures/20000007000041530000070876B139DE.svm" xlink:type="simple" xlink:show="embed" xlink:actuate="onLoad"/></draw:frame></text:p>
      <text:p text:style-name="P1"/>
      <text:p text:style-name="P1"><draw:frame draw:style-name="fr2" draw:name="grafika19" text:anchor-type="paragraph" svg:x="0cm" svg:y="6.403cm" svg:width="16.999cm" svg:height="11.342cm" draw:z-index="18"><draw:image xlink:href="Pictures/200000070000707400004B0A87FA3B09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4" draw:name="grafika20" text:anchor-type="paragraph" svg:width="16.999cm" svg:height="4.65cm" draw:z-index="19"><draw:image xlink:href="Pictures/200000070000684900001C88F4F8CD17.svm" xlink:type="simple" xlink:show="embed" xlink:actuate="onLoad"/></draw:frame><text:soft-page-break/></text:p>
      <text:p text:style-name="P1"/>
      <text:p text:style-name="P1"/>
      <text:p text:style-name="P1"><draw:frame draw:style-name="fr1" draw:name="grafika21" text:anchor-type="paragraph" svg:width="16.999cm" svg:height="4.565cm" draw:z-index="20"><draw:image xlink:href="Pictures/2000000700006B6300001CD7D72EB631.svm" xlink:type="simple" xlink:show="embed" xlink:actuate="onLoad"/></draw:frame></text:p>
      <text:p text:style-name="P1"/>
      <text:p text:style-name="P1"><draw:frame draw:style-name="fr1" draw:name="grafika22" text:anchor-type="paragraph" svg:width="16.999cm" svg:height="2.071cm" draw:z-index="21"><draw:image xlink:href="Pictures/20000007000066A200000C8283A3B700.svm" xlink:type="simple" xlink:show="embed" xlink:actuate="onLoad"/></draw:frame></text:p>
      <text:p text:style-name="P1"/>
      <text:p text:style-name="P1"><draw:frame draw:style-name="fr1" draw:name="grafika23" text:anchor-type="paragraph" svg:width="16.999cm" svg:height="2.612cm" draw:z-index="22"><draw:image xlink:href="Pictures/20000007000054C100000D07A631A2C1.svm" xlink:type="simple" xlink:show="embed" xlink:actuate="onLoad"/></draw:frame></text:p>
      <text:p text:style-name="P1"/>
      <text:p text:style-name="P1"><draw:frame draw:style-name="fr1" draw:name="grafika24" text:anchor-type="paragraph" svg:width="16.999cm" svg:height="2.425cm" draw:z-index="23"><draw:image xlink:href="Pictures/200000070000557A00000C330DEDB14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39S</meta:editing-duration>
    <meta:editing-cycles>5</meta:editing-cycles>
    <meta:generator>OpenOffice/4.1.5$Win32 OpenOffice.org_project/415m1$Build-9789</meta:generator>
    <dc:date>2019-01-28T13:35:47.33</dc:date>
    <meta:print-date>2019-01-28T13:31:34.73</meta:print-date>
    <meta:document-statistic meta:table-count="0" meta:image-count="24" meta:object-count="0" meta:page-count="4" meta:paragraph-count="2" meta:word-count="5" meta:character-count="39"/>
    <meta:user-defined meta:name="Info 1"/>
    <meta:user-defined meta:name="Info 2"/>
    <meta:user-defined meta:name="Info 3"/>
    <meta:user-defined meta:name="Info 4"/>
  </office:meta>
</office:document-meta>
</file>